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fo:letter-spacing="-0.0055in" fo:font-size="16pt" style:font-size-asian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-0.0055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-0.0055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-0.0055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letter-spacing="-0.0055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-0.0055in" fo:font-size="16pt" style:font-size-asian="16pt"/>
    </style:style>
    <style:style style:name="P9" style:parent-style-name="內文" style:family="paragraph">
      <style:paragraph-properties fo:margin-top="0.125in" fo:margin-bottom="0.125in" style:line-height-at-least="0in"/>
    </style:style>
    <style:style style:name="T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style:line-height-at-least="0in"/>
    </style:style>
    <style:style style:name="T1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2243in"/>
    </style:style>
    <style:style style:name="TableColumn22" style:family="table-column">
      <style:table-column-properties style:column-width="1.3381in"/>
    </style:style>
    <style:style style:name="TableColumn23" style:family="table-column">
      <style:table-column-properties style:column-width="1.0291in"/>
    </style:style>
    <style:style style:name="TableColumn24" style:family="table-column">
      <style:table-column-properties style:column-width="1.4319in"/>
    </style:style>
    <style:style style:name="TableColumn25" style:family="table-column">
      <style:table-column-properties style:column-width="1.5368in"/>
    </style:style>
    <style:style style:name="Table19" style:family="table">
      <style:table-properties style:width="5.7972in" fo:margin-left="0.0097in" table:align="left"/>
    </style:style>
    <style:style style:name="TableRow26" style:family="table-row">
      <style:table-row-properties style:min-row-height="0.3993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277in" fo:margin-bottom="0.0277in">
        <style:tab-stops>
          <style:tab-stop style:type="left" style:position="1.6638in"/>
          <style:tab-stop style:type="left" style:position="2.6486in"/>
          <style:tab-stop style:type="left" style:position="4.125in"/>
          <style:tab-stop style:type="left" style:position="5.2076in"/>
          <style:tab-stop style:type="left" style:position="5.7611in"/>
          <style:tab-stop style:type="left" style:position="6.2402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4069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TableRow32" style:family="table-row">
      <style:table-row-properties style:min-row-height="1.3194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35" style:parent-style-name="內文" style:family="paragraph">
      <style:paragraph-properties fo:margin-top="0.0277in" fo:margin-left="1.1701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42" style:parent-style-name="內文" style:family="paragraph">
      <style:paragraph-properties fo:margin-top="0.0277in" fo:margin-bottom="0.0277in"/>
    </style:style>
    <style:style style:name="T43" style:parent-style-name="預設段落字型" style:family="text">
      <style:text-properties style:font-name="新細明體" style:font-name-asian="新細明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新細明體" style:font-name-asian="新細明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新細明體" style:font-name-asian="新細明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新細明體" style:font-name-asian="新細明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新細明體" style:font-name-asian="新細明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新細明體" style:font-name-asian="新細明體" fo:color="#FF0000"/>
    </style:style>
    <style:style style:name="TableRow54" style:family="table-row">
      <style:table-row-properties style:min-row-height="0.5256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277in" fo:margin-bottom="0.0277in">
        <style:tab-stops>
          <style:tab-stop style:type="left" style:position="1.3687in"/>
          <style:tab-stop style:type="left" style:position="1.7611in"/>
          <style:tab-stop style:type="left" style:position="2.2548in"/>
          <style:tab-stop style:type="left" style:position="2.6486in"/>
          <style:tab-stop style:type="left" style:position="3.0736in"/>
          <style:tab-stop style:type="left" style:position="3.4798in"/>
          <style:tab-stop style:type="left" style:position="4.1569in"/>
          <style:tab-stop style:type="left" style:position="4.5187in"/>
          <style:tab-stop style:type="left" style:position="5.0111in"/>
          <style:tab-stop style:type="left" style:position="5.4048in"/>
          <style:tab-stop style:type="left" style:position="5.8965in"/>
          <style:tab-stop style:type="left" style:position="6.2298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343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 fo:margin-bottom="0.02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1666in" fo:margin-bottom="0.0277in"/>
      <style:text-properties style:font-name="標楷體" style:font-name-asian="標楷體"/>
    </style:style>
    <style:style style:name="TableRow62" style:family="table-row">
      <style:table-row-properties style:min-row-height="0.3006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P7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72" style:family="table-row">
      <style:table-row-properties style:min-row-height="0.4763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83" style:family="table-row">
      <style:table-row-properties style:min-row-height="0.4763in" fo:keep-together="always"/>
    </style:style>
    <style:style style:name="P8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93" style:family="table-row">
      <style:table-row-properties style:min-row-height="0.4763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106" style:family="table-row">
      <style:table-row-properties style:min-row-height="0.4763in" fo:keep-together="always"/>
    </style:style>
    <style:style style:name="P10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118" style:family="table-row">
      <style:table-row-properties style:min-row-height="0.4763in" fo:keep-together="always"/>
    </style:style>
    <style:style style:name="P11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130" style:family="table-row">
      <style:table-row-properties style:min-row-height="0.4763in" fo:keep-together="always"/>
    </style:style>
    <style:style style:name="P13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142" style:family="table-row">
      <style:table-row-properties style:min-row-height="0.4763in" fo:keep-together="always"/>
    </style:style>
    <style:style style:name="P14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154" style:family="table-row">
      <style:table-row-properties style:min-row-height="0.8569in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7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 fo:margin-left="0.3201in" fo:text-indent="-0.320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top="0.25in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1042in" svg:y="-0.51042in" svg:width="1.02083in" svg:height="0.54167in" style:rel-width="scale" style:rel-height="scale"><draw:text-box><text:p text:style-name="P3">附件一</text:p></draw:text-box><svg:title/><svg:desc/></draw:frame></text:span><text:span text:style-name="T4">應用社會學系</text:span><text:span text:style-name="T5"><text:s text:c="5"/></text:span><text:span text:style-name="T6">學年度第</text:span><text:span text:style-name="T7"><text:s text:c="3"/></text:span><text:span text:style-name="T8">學期論文計畫口試申請表</text:span></text:p>
      <text:p text:style-name="P9"><text:span text:style-name="T10"></text:span><text:span text:style-name="T11">社會工作與社會設計</text:span><text:span text:style-name="T12">碩士班</text:span></text:p>
      <text:p text:style-name="P13"><text:span text:style-name="T14"></text:span><text:span text:style-name="T15">教育社會學碩士班</text:span><text:span text:style-name="T16"><text:s text:c="2"/></text:span><text:span text:style-name="T17"></text:span><text:span text:style-name="T18">社會學碩士班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姓名：<text:tab/>性別：<text:tab/>學號：<text:tab/>申請日期：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研究計畫題目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申請資格檢核：</text:p>
            <text:p text:style-name="P35"><text:span text:style-name="T36"></text:span><text:span text:style-name="T37">是，已修習碩士班課程20學分。</text:span></text:p>
            <text:p text:style-name="內文"><text:span text:style-name="T38"><text:s text:c="12"/></text:span><text:span text:style-name="T39"></text:span><text:span text:style-name="T40">否，未修習碩士班課程20學分。</text:span></text:p>
            <text:p text:style-name="P41"/>
            <text:p text:style-name="P42"><text:span text:style-name="T43">***</text:span><text:span text:style-name="T44">請檢附</text:span><text:span text:style-name="T45">「</text:span><text:span text:style-name="T46">成績單</text:span><text:span text:style-name="T47">」</text:span><text:span text:style-name="T48">及</text:span><text:span text:style-name="T49">「</text:span><text:span text:style-name="T50">研究生論文指導教授同意書</text:span><text:span text:style-name="T51">」</text:span><text:span text:style-name="T52">(可在教務處網頁下載)</text:span><text:span text:style-name="T53"><text:s/>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預計口試日期：<text:tab/><text:s text:c="12"/><text:tab/>年<text:tab/><text:s text:c="11"/><text:tab/>月<text:tab/><text:s text:c="13"/>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指導教授推薦計畫口試委員參考名單</text:p>
          </table:table-cell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>系主任審核</text:p>
          </table:table-cell>
        </table:table-row>
        <table:table-row table:style-name="TableRow62">
          <table:table-cell table:style-name="TableCell63" table:number-columns-spanned="2">
            <text:p text:style-name="P64">順序</text:p>
          </table:table-cell>
          <table:covered-table-cell/>
          <table:table-cell table:style-name="TableCell65">
            <text:p text:style-name="P66">姓名</text:p>
          </table:table-cell>
          <table:table-cell table:style-name="TableCell67">
            <text:p text:style-name="P68">職別</text:p>
          </table:table-cell>
          <table:table-cell table:style-name="TableCell69">
            <text:p text:style-name="P70">服務單位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 table:number-rows-spanned="2">
            <text:p text:style-name="P74">指導教授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計畫口試委員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>備註：</text:p>
            <text:list text:style-name="LFO1" text:continue-numbering="true">
              <text:list-item>
                <text:p text:style-name="P157">計畫口試委員除指導教授為當然委員外，另遴聘校內、外助理教授以上職級一人以上為委員。</text:p>
              </text:list-item>
            </text:list>
            <text:p text:style-name="P158">二、計畫口試委員名單核定後由本系辦公室通知考生。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指導教授簽名：</text:span><text:span text:style-name="T162"><text:s text:c="21"/></text:span><text:span text:style-name="T1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4630G_win7</meta:initial-creator>
    <dc:creator>M4630G_win7</dc:creator>
    <meta:creation-date>2019-11-29T05:53:00Z</meta:creation-date>
    <dc:date>2019-11-29T05:53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