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3" style:parent-style-name="預設段落字型" style:family="text">
      <style:text-properties style:font-name-asian="標楷體" style:font-weight-complex="bold" fo:color="#0000FF" fo:font-size="9pt" style:font-size-asian="9pt" style:font-size-complex="9pt"/>
    </style:style>
    <style:style style:name="T4" style:parent-style-name="預設段落字型" style:family="text">
      <style:text-properties style:font-name-asian="標楷體" style:font-weight-complex="bold" fo:color="#0000FF" fo:font-size="9pt" style:font-size-asian="9pt" style:font-size-complex="9pt"/>
    </style:style>
    <style:style style:name="T5" style:parent-style-name="預設段落字型" style:family="text">
      <style:text-properties style:font-name-asian="標楷體" style:font-weight-complex="bold" fo:color="#0000FF" fo:font-size="9pt" style:font-size-asian="9pt" style:font-size-complex="9pt"/>
    </style:style>
    <style:style style:name="P6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6pt" style:font-size-asian="16pt" style:font-size-complex="16pt"/>
    </style:style>
    <style:style style:name="TableColumn8" style:family="table-column">
      <style:table-column-properties style:column-width="0.325in"/>
    </style:style>
    <style:style style:name="TableColumn9" style:family="table-column">
      <style:table-column-properties style:column-width="0.7152in"/>
    </style:style>
    <style:style style:name="TableColumn10" style:family="table-column">
      <style:table-column-properties style:column-width="0.5965in"/>
    </style:style>
    <style:style style:name="TableColumn11" style:family="table-column">
      <style:table-column-properties style:column-width="1.6375in"/>
    </style:style>
    <style:style style:name="TableColumn12" style:family="table-column">
      <style:table-column-properties style:column-width="0.5159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2458in"/>
    </style:style>
    <style:style style:name="TableColumn15" style:family="table-column">
      <style:table-column-properties style:column-width="1.6375in"/>
    </style:style>
    <style:style style:name="Table7" style:family="table">
      <style:table-properties style:width="6.5486in" fo:margin-left="0.3423in" table:align="left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4479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447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635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6354in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3944in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3F3F3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Cell80" style:family="table-cell">
      <style:table-cell-properties fo:border-top="0.0625in double #000000" style:border-line-width-top="0.0208in 0.0208in 0.0208in" fo:border-left="0.0104in solid #000000" fo:border-bottom="0.0104in solid #000000" fo:border-right="0.0312in double #000000" style:border-line-width-right="0.0104in 0.0104in 0.0104in" fo:background-color="#F3F3F3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Cell85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104in solid #000000" fo:border-right="0.0104in solid #000000" fo:background-color="#F3F3F3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3F3F3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Row93" style:family="table-row">
      <style:table-row-properties style:min-row-height="0.5208in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5208in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5208in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602in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29" style:family="table-row">
      <style:table-row-properties style:min-row-height="2.1298in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0416in" fo:margin-right="0.0416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left="0.0416in" fo:margin-right="0.0416in">
        <style:tab-stops/>
      </style:paragraph-properties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ableRow151" style:family="table-row">
      <style:table-row-properties style:min-row-height="0.5902in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left="0.0416in" fo:margin-right="0.0416in">
        <style:tab-stops/>
      </style:paragraph-properties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4756in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083in" fo:margin-left="0.1583in" fo:text-indent="-0.1166in">
        <style:tab-stops>
          <style:tab-stop style:type="left" style:position="5.1416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line-height="0.2083in" fo:margin-left="0.1583in" fo:margin-right="0.0416in" fo:text-indent="-0.1166in">
        <style:tab-stops>
          <style:tab-stop style:type="left" style:position="5.1416in"/>
        </style:tab-stops>
      </style:paragraph-properties>
      <style:text-properties style:font-name-asian="標楷體"/>
    </style:style>
    <style:style style:name="P183" style:parent-style-name="內文" style:family="paragraph">
      <style:paragraph-properties fo:margin-bottom="0.1256in" fo:line-height="0.2083in" fo:margin-left="0.1583in" fo:margin-right="0.0416in" fo:text-indent="-0.1166in">
        <style:tab-stops>
          <style:tab-stop style:type="left" style:position="5.1416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南華大學碩、博士班研究生論文口試總評分表</text:span><text:span text:style-name="T3">(98/11</text:span><text:span text:style-name="T4">版</text:span><text:span text:style-name="T5">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內文"><text:span text:style-name="T18">系所名稱</text:span>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內文"><text:span text:style-name="T22">修業類別</text:span></text:p>
          </table:table-cell>
          <table:table-cell table:style-name="TableCell23" table:number-columns-spanned="2">
            <text:p text:style-name="P24"><text:span text:style-name="T25">□</text:span><text:span text:style-name="T26"><text:s/></text:span><text:span text:style-name="T27">碩士班</text:span><text:span text:style-name="T28"><text:s text:c="2"/></text:span><text:span text:style-name="T29">□</text:span><text:span text:style-name="T30"><text:s/></text:span><text:span text:style-name="T31">博士班</text:span></text:p>
            <text:p text:style-name="內文"><text:span text:style-name="T32">□</text:span><text:span text:style-name="T33"><text:s/></text:span><text:span text:style-name="T34">碩士在職專班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內文"><text:span text:style-name="T37">研究生姓名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內文"><text:span text:style-name="T41">學號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指導教授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口試日期</text:p>
            <text:p text:style-name="內文"><text:span text:style-name="T51">口試地點</text:span></text:p>
          </table:table-cell>
          <table:table-cell table:style-name="TableCell52" table:number-columns-spanned="2">
            <text:p text:style-name="內文"><text:span text:style-name="T53">　</text:span><text:span text:style-name="T54">年</text:span><text:span text:style-name="T55">　</text:span><text:span text:style-name="T56">月</text:span><text:span text:style-name="T57">　</text:span><text:span text:style-name="T58">日</text:span></text:p>
            <text:p text:style-name="內文"><text:span text:style-name="T59">　　　　　　　　　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內文"><text:span text:style-name="T62">論文題目</text:span></text:p>
            <text:p text:style-name="內文"><text:span text:style-name="T63">(</text:span><text:span text:style-name="T64">中文</text:span><text:span text:style-name="T65">)</text:span>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內文"><text:span text:style-name="T70">論文題目</text:span></text:p>
            <text:p text:style-name="內文"><text:span text:style-name="T71">(</text:span><text:span text:style-name="T72">英文</text:span><text:span text:style-name="T73">)</text:span>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口試委員</text:span></text:p>
          </table:table-cell>
          <table:covered-table-cell/>
          <table:covered-table-cell/>
          <table:table-cell table:style-name="TableCell80">
            <text:p text:style-name="P81"><text:span text:style-name="T82">評</text:span><text:span text:style-name="T83"><text:s/></text:span><text:span text:style-name="T84">分</text:span></text:p>
          </table:table-cell>
          <table:table-cell table:style-name="TableCell85" table:number-columns-spanned="3">
            <text:p text:style-name="P86"><text:span text:style-name="T87">口試委員</text:span></text:p>
          </table:table-cell>
          <table:covered-table-cell/>
          <table:covered-table-cell/>
          <table:table-cell table:style-name="TableCell88">
            <text:p text:style-name="P89"><text:span text:style-name="T90">評</text:span><text:span text:style-name="T91"><text:s/></text:span><text:span text:style-name="T92">分</text:span></text:p>
          </table:table-cell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總平均成績</text:p>
          </table:table-cell>
          <table:covered-table-cell/>
          <table:covered-table-cell/>
          <table:table-cell table:style-name="TableCell123" table:number-columns-spanned="5">
            <text:p text:style-name="P124"><text:span text:style-name="T125">　　　　　　</text:span><text:span text:style-name="T126">　　　　　</text:span><text:span text:style-name="T127">分</text:span><text:span text:style-name="T128">（請取整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結</text:span><text:span text:style-name="T133"><text:s text:c="3"/></text:span><text:span text:style-name="T134">論</text:span></text:p>
          </table:table-cell>
          <table:covered-table-cell/>
          <table:covered-table-cell/>
          <table:table-cell table:style-name="TableCell135" table:number-columns-spanned="5">
            <text:p text:style-name="P136">□通過<text:s text:c="2"/></text:p>
            <text:p text:style-name="P137">□修正後通過（依口試委員意見修正，並授權指導教授審議）</text:p>
            <text:p text:style-name="P138">□不通過<text:s text:c="2"/></text:p>
            <text:p text:style-name="P139">□其他____________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主持人（簽章）</text:p>
          </table:table-cell>
          <table:covered-table-cell/>
          <table:covered-table-cell/>
          <table:table-cell table:style-name="TableCell144" table:number-columns-spanned="5">
            <text:p text:style-name="P145"><text:span text:style-name="T146">(</text:span><text:span text:style-name="T147">指導教授不得擔任</text:span><text:span text:style-name="T148">主持</text:span><text:span text:style-name="T149">人</text:span><text:span text:style-name="T1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口試委員（簽章）</text:p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備</text:p>
            <text:p text:style-name="P159">註</text:p>
          </table:table-cell>
          <table:table-cell table:style-name="TableCell160" table:number-columns-spanned="7">
            <text:p text:style-name="P161"><text:span text:style-name="T162">1.</text:span><text:span text:style-name="T163">口試通過之認定條件：口試平均成績</text:span><text:span text:style-name="T164">70</text:span><text:span text:style-name="T165">分以上並經各口試委員</text:span><text:span text:style-name="T166">(</text:span><text:span text:style-name="T167">含指導教授</text:span><text:span text:style-name="T168">)</text:span><text:span text:style-name="T169">於學期結束前</text:span><text:span text:style-name="T170">(</text:span><text:span text:style-name="T171">上學期於</text:span><text:span text:style-name="T172">1</text:span><text:span text:style-name="T173">月</text:span><text:span text:style-name="T174">31</text:span><text:span text:style-name="T175">日前；下學期於</text:span><text:span text:style-name="T176">7</text:span><text:span text:style-name="T177">月</text:span><text:span text:style-name="T178">31</text:span><text:span text:style-name="T179">日前</text:span><text:span text:style-name="T180">)</text:span><text:span text:style-name="T181">簽名認可。</text:span></text:p>
            <text:p text:style-name="P182">2.若口試委員於本表結論欄中勾選「通過」或「修正後通過」，則請於論文扉頁簽章。</text:p>
            <text:p text:style-name="P183"><text:span text:style-name="T184">3.</text:span><text:span text:style-name="T185">本表務請填妥繳回系所彙辦，相關文件由系所自行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666in" fo:text-indent="-0.3333in">
        <style:tab-stops>
          <style:tab-stop style:type="left" style:position="1.2083in"/>
        </style:tab-stops>
      </style:paragraph-properties>
      <style:text-properties style:font-name="華康儷楷書" style:font-name-asian="華康儷楷書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華康儷楷書" style:font-name-asian="華康儷楷書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碩、博士班研究生論文口試評分表</dc:title>
    <meta:initial-creator>nhu</meta:initial-creator>
    <dc:creator>M4630G_win7</dc:creator>
    <meta:creation-date>2022-12-01T07:40:00Z</meta:creation-date>
    <dc:date>2022-12-01T07:40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