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1645in" style:use-optimal-column-width="false"/>
    </style:style>
    <style:style style:name="TableColumn5" style:family="table-column">
      <style:table-column-properties style:column-width="0.3069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9222in" style:use-optimal-column-width="false"/>
    </style:style>
    <style:style style:name="TableColumn11" style:family="table-column">
      <style:table-column-properties style:column-width="0.163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1.1652in" style:use-optimal-column-width="false"/>
    </style:style>
    <style:style style:name="Table3" style:family="table">
      <style:table-properties style:width="6.9895in" fo:margin-left="-0.2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color="#FF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FF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color="#FF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color="#FF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6" style:family="table-row">
      <style:table-row-properties style:min-row-height="0.5388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611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FF000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FF0000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150%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50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50%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150%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655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150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min-row-height="0.4756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1666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南華大學實習合作機構基本資料暨評估表</text:p>
      <text:p text:style-name="P2">填表日期：<text:s text:c="5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實習合作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實習合作機構名稱</text:p>
          </table:table-cell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統一編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聯絡人</text:span><text:span text:style-name="T35">/</text:span><text:span text:style-name="T36">職稱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營業項目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傳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機構地址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公司簡介</text:p>
          </table:table-cell>
          <table:covered-table-cell/>
          <table:covered-table-cell/>
          <table:table-cell table:style-name="TableCell60" table:number-columns-spanned="7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工作項目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需求學系學生及條件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實習類型及實習期間</text:p>
          </table:table-cell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學年</text:span><text:span text:style-name="T86">□</text:span><text:span text:style-name="T87">學期</text:span><text:span text:style-name="T88">□</text:span><text:span text:style-name="T89">寒暑期</text:span><text:span text:style-name="T90"><text:s/>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<text:s/></text:span><text:span text:style-name="T98">至</text:span><text:span text:style-name="T99"><text:s/></text:span><text:span text:style-name="T100"><text:s text:c="3"/></text:span><text:span text:style-name="T101">年</text:span><text:span text:style-name="T102"><text:s text:c="4"/></text:span><text:span text:style-name="T103">月</text:span><text:span text:style-name="T104">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實習工作內容</text:p>
          </table:table-cell>
          <table:covered-table-cell/>
          <table:covered-table-cell/>
          <table:table-cell table:style-name="TableCell109" table:number-columns-spanned="7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工作時間</text:p>
          </table:table-cell>
          <table:covered-table-cell/>
          <table:covered-table-cell/>
          <table:table-cell table:style-name="TableCell119" table:number-columns-spanned="7">
            <text:p text:style-name="內文"><text:span text:style-name="T120">每天</text:span><text:span text:style-name="T121"><text:s text:c="6"/></text:span><text:span text:style-name="T122">時，每週</text:span><text:span text:style-name="T123"><text:s text:c="6"/></text:span><text:span text:style-name="T12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內文"><text:span text:style-name="T127">保險狀況</text:span></text:p>
          </table: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膳宿提供</text:p>
          </table: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薪資條件</text:p>
          </table:table-cell>
          <table:covered-table-cell/>
          <table:covered-table-cell/>
          <table:table-cell table:style-name="TableCell138" table:number-columns-spanned="7">
            <text:p text:style-name="內文"><text:span text:style-name="T139">□</text:span><text:span text:style-name="T140">津貼：</text:span><text:span text:style-name="T141"><text:s text:c="9"/></text:span><text:span text:style-name="T142">元</text:span></text:p>
            <text:p text:style-name="內文"><text:span text:style-name="T143">□</text:span><text:span text:style-name="T144">獎助金：</text:span><text:span text:style-name="T145"><text:s text:c="9"/></text:span><text:span text:style-name="T146">元</text:span></text:p>
            <text:p text:style-name="內文"><text:span text:style-name="T147">□</text:span><text:span text:style-name="T148">薪資：月薪</text:span><text:span text:style-name="T149">/</text:span><text:span text:style-name="T150">時薪</text:span><text:span text:style-name="T151"><text:s text:c="9"/></text:span><text:span text:style-name="T152">元</text:span></text:p>
            <text:p text:style-name="P153"><text:span text:style-name="T154">□</text:span><text:span text:style-name="T15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<text:span text:style-name="T159">實習工作評估</text:span><text:span text:style-name="T160">(</text:span><text:span text:style-name="T161">極佳：</text:span><text:span text:style-name="T162">5</text:span><text:span text:style-name="T163">、佳：</text:span><text:span text:style-name="T164">4</text:span><text:span text:style-name="T165">、可：</text:span><text:span text:style-name="T166">3</text:span><text:span text:style-name="T167">、不佳：</text:span><text:span text:style-name="T168">2</text:span><text:span text:style-name="T169">、極不佳：</text:span><text:span text:style-name="T170">1) <text:s text:c="4"/></text:span><text:span text:style-name="T171">＊總分</text:span><text:span text:style-name="T172">60</text:span><text:span text:style-name="T1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薪資福利</text:p>
          </table:table-cell>
          <table:covered-table-cell/>
          <table:table-cell table:style-name="TableCell177" table:number-columns-spanned="8">
            <text:p text:style-name="P178"><text:span text:style-name="T179"><text:s text:c="11"/></text:span><text:span text:style-name="T180">□</text:span><text:span text:style-name="T181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工作時間</text:p>
          </table:table-cell>
          <table:covered-table-cell/>
          <table:table-cell table:style-name="TableCell185" table:number-columns-spanned="8">
            <text:p text:style-name="P186"><text:span text:style-name="T187"><text:s text:c="11"/>□</text:span><text:span text:style-name="T188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工作環境</text:p>
          </table:table-cell>
          <table:covered-table-cell/>
          <table:table-cell table:style-name="TableCell192" table:number-columns-spanned="8">
            <text:p text:style-name="P193"><text:span text:style-name="T194"><text:s text:c="11"/></text:span><text:span text:style-name="T195">□</text:span><text:span text:style-name="T196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>
            <text:p text:style-name="P199">工作安全性</text:p>
          </table:table-cell>
          <table:covered-table-cell/>
          <table:table-cell table:style-name="TableCell200" table:number-columns-spanned="8">
            <text:p text:style-name="P201"><text:span text:style-name="T202"><text:s text:c="11"/></text:span><text:span text:style-name="T203">□</text:span><text:span text:style-name="T204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工作專業性</text:p>
          </table:table-cell>
          <table:covered-table-cell/>
          <table:table-cell table:style-name="TableCell208" table:number-columns-spanned="8">
            <text:p text:style-name="P209"><text:span text:style-name="T210"><text:s text:c="11"/></text:span><text:span text:style-name="T211">□</text:span><text:span text:style-name="T212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工作負荷</text:p>
          </table:table-cell>
          <table:covered-table-cell/>
          <table:table-cell table:style-name="TableCell216" table:number-columns-spanned="8">
            <text:p text:style-name="P217"><text:span text:style-name="T218">(</text:span><text:span text:style-name="T219">負荷適合</text:span><text:span text:style-name="T220">)</text:span><text:span text:style-name="T221"><text:s/>□</text:span><text:span text:style-name="T222">5 <text:s text:c="2"/>□4 <text:s text:c="2"/>□3 <text:s text:c="2"/>□2 <text:s text:c="2"/>□1(</text:span><text:span text:style-name="T223">負荷太重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實習安排</text:p>
          </table:table-cell>
          <table:covered-table-cell/>
          <table:table-cell table:style-name="TableCell228" table:number-columns-spanned="8">
            <text:p text:style-name="P229"><text:span text:style-name="T230"><text:s text:c="11"/></text:span><text:span text:style-name="T231">□</text:span><text:span text:style-name="T232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配合協調度</text:p>
          </table:table-cell>
          <table:covered-table-cell/>
          <table:table-cell table:style-name="TableCell236" table:number-columns-spanned="8">
            <text:p text:style-name="P237"><text:span text:style-name="T238"><text:s text:c="11"/></text:span><text:span text:style-name="T239">□</text:span><text:span text:style-name="T240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培訓計畫</text:p>
          </table:table-cell>
          <table:covered-table-cell/>
          <table:table-cell table:style-name="TableCell244" table:number-columns-spanned="8">
            <text:p text:style-name="P245"><text:span text:style-name="T246"><text:s text:c="11"/>□</text:span><text:span text:style-name="T247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合作理念</text:p>
          </table:table-cell>
          <table:covered-table-cell/>
          <table:table-cell table:style-name="TableCell251" table:number-columns-spanned="8">
            <text:p text:style-name="P252"><text:span text:style-name="T253"><text:s text:c="11"/></text:span><text:span text:style-name="T254">□</text:span><text:span text:style-name="T255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實習內容與系專業性之符合度</text:p>
          </table:table-cell>
          <table:covered-table-cell/>
          <table:table-cell table:style-name="TableCell259" table:number-columns-spanned="8">
            <text:p text:style-name="P260"><text:span text:style-name="T261"><text:s text:c="11"/>□</text:span><text:span text:style-name="T262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實習內容與系培育代表性職能之符合度</text:p>
          </table:table-cell>
          <table:covered-table-cell/>
          <table:table-cell table:style-name="TableCell266" table:number-columns-spanned="8">
            <text:p text:style-name="P267"><text:span text:style-name="T268"><text:s text:c="11"/>□</text:span><text:span text:style-name="T269">5 <text:s text:c="2"/>□4 <text:s text:c="2"/>□3 <text:s text:c="2"/>□2 <text:s text:c="2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評估總分及評估結論</text:p>
          </table:table-cell>
          <table:covered-table-cell/>
          <table:table-cell table:style-name="TableCell273" table:number-columns-spanned="8">
            <text:p text:style-name="P274"><text:span text:style-name="T275"><text:s text:c="5"/></text:span><text:span text:style-name="T276">分</text:span></text:p>
            <text:p text:style-name="P277"><text:span text:style-name="T278">□</text:span><text:span text:style-name="T279">推薦實習</text:span><text:span text:style-name="T280">(</text:span><text:span text:style-name="T281">評估總分須達</text:span><text:span text:style-name="T282">48</text:span><text:span text:style-name="T283">分方可推薦實習機構</text:span><text:span text:style-name="T284">) □</text:span><text:span text:style-name="T285">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承辦人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二級單位主管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一級單位主管</text:span></text:p>
          </table:table-cell>
          <table:covered-table-cell/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7" style:display-name="內文+7" style:family="paragraph" style:parent-style-name="Default" style:next-style-name="Default">
      <style:text-properties style:font-name-complex="Times New Roman" style:use-window-font-color="true" fo:hyphenate="false"/>
    </style:style>
    <style:style style:name="內文8" style:display-name="內文+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學生實習辦法(草案)</dc:title>
    <meta:initial-creator>nhu</meta:initial-creator>
    <dc:creator>M4630G_win7</dc:creator>
    <meta:creation-date>2021-04-20T07:11:00Z</meta:creation-date>
    <dc:date>2021-04-20T07:11:00Z</dc:date>
    <meta:print-date>2016-01-15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