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1361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684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1812in"/>
    </style:style>
    <style:style style:name="Table6" style:family="table">
      <style:table-properties style:width="6.7687in" fo:margin-left="0in" table:align="left"/>
    </style:style>
    <style:style style:name="TableRow18" style:family="table-row">
      <style:table-row-properties style:min-row-height="0.243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868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347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409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7722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新細明體" fo:color="#FF0000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Row80" style:family="table-row">
      <style:table-row-properties style:min-row-height="0.2229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8027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FF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min-row-height="1.9659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3.4312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6819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3.7826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784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3.539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3" style:family="table-row">
      <style:table-row-properties style:min-row-height="0.6145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1.8631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華大學實習輔導及訪視紀錄表</text:span><text:span text:style-name="T3">(</text:span><text:span text:style-name="T4">面訪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訪視日期</text:p>
          </table:table-cell>
          <table:covered-table-cell/>
          <table:table-cell table:style-name="TableCell21" table:number-columns-spanned="2" table:number-rows-spanned="2">
            <text:p text:style-name="P22"><text:span text:style-name="T23"><text:s text:c="2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rows-spanned="2">
            <text:p text:style-name="P30">實習學生</text:p>
            <text:p text:style-name="P31">姓名</text:p>
          </table:table-cell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學<text:s text:c="5"/>系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學<text:s text:c="5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實習合作機構</text:span><text:span text:style-name="T51">名稱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實習合作機構指導人員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地址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1">
            <text:p text:style-name="P68">以下訪視項目由實習輔導老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</text:p>
            <text:p text:style-name="P72">期間</text:p>
          </table:table-cell>
          <table:table-cell table:style-name="TableCell73" table:number-columns-spanned="10">
            <text:p text:style-name="P74">民國　　年　　月　　日　至　民國　　年　　月　　日止</text:p>
            <text:p text:style-name="P75"><text:span text:style-name="T76">實習總時數</text:span><text:span text:style-name="T77">：</text:span><text:span text:style-name="T78"><text:s text:c="9"/></text:span><text:span text:style-name="T7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訪視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工作</text:p>
            <text:p text:style-name="P86"><text:span text:style-name="T87">調查</text:span></text:p>
          </table:table-cell>
          <table:table-cell table:style-name="TableCell88" table:number-columns-spanned="10">
            <text:p text:style-name="內文"><text:span text:style-name="T89">□</text:span><text:span text:style-name="T90">是</text:span><text:span text:style-name="T91"><text:s text:c="2"/>□</text:span><text:span text:style-name="T92">否</text:span><text:span text:style-name="T93"><text:s/>1.</text:span><text:span text:style-name="T94"><text:s/></text:span><text:span text:style-name="T95">工作內容是否與實習計畫書相符</text:span><text:span text:style-name="T96">。</text:span></text:p>
            <text:p text:style-name="內文"><text:span text:style-name="T97">□</text:span><text:span text:style-name="T98">是</text:span><text:span text:style-name="T99"><text:s text:c="2"/>□</text:span><text:span text:style-name="T100">否</text:span><text:span text:style-name="T101"><text:s/>2.</text:span><text:span text:style-name="T102"><text:s/></text:span><text:span text:style-name="T103">薪資、福利、保險是否與合約相符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差</text:p>
            <text:p text:style-name="P108"/>
            <text:p text:style-name="P109">勤</text:p>
            <text:p text:style-name="P110"/>
            <text:p text:style-name="P111">管</text:p>
            <text:p text:style-name="P112"/>
            <text:p text:style-name="P113">理</text:p>
          </table:table-cell>
          <table:table-cell table:style-name="TableCell114" table:number-columns-spanned="10">
            <text:p text:style-name="P115">□是<text:s text:c="2"/>□否<text:s/>1.實習學生是否有確實簽到或簽退。</text:p>
            <text:p text:style-name="P116">□是<text:s text:c="2"/>□否<text:s/>2.實習學生是否有符合約定工時。</text:p>
            <text:p text:style-name="P117">□是<text:s text:c="2"/>□否<text:s/>3.實習學生是否有確實於服務地點工作。</text:p>
            <text:p text:style-name="P118">□是<text:s text:c="2"/>□否<text:s/>4.實習學生需加班時，是否有向實習合作機構申請。</text:p>
            <text:p text:style-name="P119"><text:s text:c="13"/>(是，請接第五題；否，請說明)</text:p>
            <text:p text:style-name="P120">□是<text:s text:c="2"/>□否<text:s/>5.實習學生加班後，實習合作機構是否有提供加班費或補休辦法。</text:p>
            <text:p text:style-name="P121"><text:s text:c="13"/>(否，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實</text:p>
            <text:p text:style-name="P125">習</text:p>
            <text:p text:style-name="P126">情</text:p>
            <text:p text:style-name="P127">形</text:p>
            <text:p text:style-name="P128">及</text:p>
            <text:p text:style-name="P129">工</text:p>
            <text:p text:style-name="P130">作</text:p>
            <text:p text:style-name="P131">表</text:p>
            <text:p text:style-name="P132">現</text:p>
          </table:table-cell>
          <table:table-cell table:style-name="TableCell133" table:number-columns-spanned="10">
            <text:list text:style-name="LFO1" text:continue-numbering="true">
              <text:list-item>
                <text:p text:style-name="P134">實習學生在工作崗位上，專業技能的學習狀況。</text:p>
              </text:list-item>
            </text:list>
            <text:p text:style-name="P135">□優<text:s/>□良<text:s/>□可<text:s/>□待改進<text:s/>□劣</text:p>
            <text:list text:style-name="LFO1" text:continue-numbering="true">
              <text:list-item>
                <text:p text:style-name="P136">實習學生對於工作的整體滿意度。</text:p>
              </text:list-item>
            </text:list>
            <text:p text:style-name="P137">□優<text:s/>□良<text:s/>□可<text:s/>□待改進<text:s/>□劣</text:p>
            <text:list text:style-name="LFO1" text:continue-numbering="true">
              <text:list-item>
                <text:p text:style-name="P138">實習學生在工作崗位上出勤狀況。</text:p>
              </text:list-item>
            </text:list>
            <text:p text:style-name="P139">□優<text:s/>□良<text:s/>□可<text:s/>□待改進<text:s/>□劣</text:p>
            <text:list text:style-name="LFO1" text:continue-numbering="true">
              <text:list-item>
                <text:p text:style-name="P140">實習學生與同部門同事之間之互動情形。</text:p>
              </text:list-item>
            </text:list>
            <text:p text:style-name="P141">□優<text:s/>□良<text:s/>□可<text:s/>□待改進<text:s/>□劣</text:p>
            <text:list text:style-name="LFO1" text:continue-numbering="true">
              <text:list-item>
                <text:p text:style-name="P142">實習學生與主管之間互動情形。</text:p>
              </text:list-item>
            </text:list>
            <text:p text:style-name="P143">□優<text:s/>□良<text:s/>□可<text:s/>□待改進<text:s/>□劣</text:p>
            <text:list text:style-name="LFO1" text:continue-numbering="true">
              <text:list-item>
                <text:p text:style-name="P144">實習學生與客戶或不同部門同事之間的互動情況。</text:p>
              </text:list-item>
            </text:list>
            <text:p text:style-name="P145">□優<text:s/>□良<text:s/>□可<text:s/>□待改進<text:s/>□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11">
            <text:p text:style-name="P148"><text:span text:style-name="T149">綜合輔導意見與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訪視照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訪視照片說明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/>(訪視照片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/>(訪視照片2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實習輔導老師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系主任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7" style:display-name="內文+7" style:family="paragraph" style:parent-style-name="Default" style:next-style-name="Default">
      <style:text-properties style:font-name-complex="Times New Roman" style:use-window-font-color="true" fo:hyphenate="false"/>
    </style:style>
    <style:style style:name="內文8" style:display-name="內文+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學生實習辦法(草案)</dc:title>
    <meta:initial-creator>nhu</meta:initial-creator>
    <dc:creator>M4630G_win7</dc:creator>
    <meta:creation-date>2021-04-20T06:56:00Z</meta:creation-date>
    <dc:date>2021-04-20T06:56:00Z</dc:date>
    <meta:print-date>2016-09-06T09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